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メイリオ" svg:font-family="メイリオ" style:font-family-generic="moder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text-align="start" style:justify-single-word="false"/>
      <style:text-properties style:font-name="メイリオ" officeooo:rsid="000249b1" officeooo:paragraph-rsid="000249b1" style:font-name-asian="メイリオ"/>
    </style:style>
    <style:style style:name="P2" style:family="paragraph" style:parent-style-name="Standard">
      <style:paragraph-properties fo:text-align="center" style:justify-single-word="false"/>
      <style:text-properties style:font-name="メイリオ" fo:font-size="15pt" fo:font-weight="bold" officeooo:rsid="000249b1" officeooo:paragraph-rsid="000249b1" style:font-name-asian="メイリオ" style:font-size-asian="15pt" style:font-weight-asian="bold" style:font-size-complex="15pt" style:font-weight-complex="bold"/>
    </style:style>
    <style:style style:name="P3" style:family="paragraph" style:parent-style-name="Standard">
      <style:paragraph-properties fo:text-align="center" style:justify-single-word="false"/>
      <style:text-properties style:font-name="メイリオ" fo:font-size="18pt" fo:font-weight="bold" officeooo:rsid="000249b1" officeooo:paragraph-rsid="00080f25" style:font-name-asian="メイリオ" style:font-size-asian="18pt" style:font-weight-asian="bold" style:font-size-complex="18pt" style:font-weight-complex="bold"/>
    </style:style>
    <style:style style:name="P4" style:family="paragraph" style:parent-style-name="Standard">
      <style:paragraph-properties fo:text-align="center" style:justify-single-word="false"/>
      <style:text-properties style:font-name="メイリオ" fo:font-size="20pt" fo:font-weight="bold" officeooo:rsid="000249b1" officeooo:paragraph-rsid="00080f25" style:font-name-asian="メイリオ" style:font-size-asian="20pt" style:font-weight-asian="bold" style:font-size-complex="20pt" style:font-weight-complex="bold"/>
    </style:style>
    <style:style style:name="P5" style:family="paragraph" style:parent-style-name="Standard">
      <style:paragraph-properties fo:text-align="start" style:justify-single-word="false"/>
      <style:text-properties style:font-name="メイリオ" fo:font-size="11pt" officeooo:rsid="000249b1" officeooo:paragraph-rsid="000249b1" style:font-name-asian="メイリオ" style:font-size-asian="11pt" style:font-size-complex="11pt"/>
    </style:style>
    <style:style style:name="P6" style:family="paragraph" style:parent-style-name="Standard">
      <style:paragraph-properties fo:text-align="center" style:justify-single-word="false"/>
      <style:text-properties style:font-name="メイリオ" fo:font-weight="bold" officeooo:rsid="000249b1" officeooo:paragraph-rsid="001341c7" style:font-name-asian="メイリオ" style:font-weight-asian="bold" style:font-weight-complex="bold"/>
    </style:style>
    <style:style style:name="P7" style:family="paragraph" style:parent-style-name="Standard">
      <style:paragraph-properties fo:text-align="center" style:justify-single-word="false"/>
      <style:text-properties style:font-name="メイリオ" fo:font-weight="bold" officeooo:rsid="000249b1" officeooo:paragraph-rsid="001341c7" style:font-name-asian="メイリオ" style:font-weight-asian="bold" style:font-weight-complex="bold" style:text-scale="65%"/>
    </style:style>
    <style:style style:name="T1" style:family="text">
      <style:text-properties style:text-position="super 58%" fo:font-size="12pt" fo:font-weight="normal" style:font-size-asian="12pt" style:font-weight-asian="normal" style:font-size-complex="12pt" style:font-weight-complex="normal" style:text-scale="65%"/>
    </style:style>
    <style:style style:name="T2" style:family="text">
      <style:text-properties style:text-position="super 58%" fo:font-size="12pt" style:font-size-asian="12pt" style:font-size-complex="12pt" style:text-scale="65%"/>
    </style:style>
    <style:style style:name="T3" style:family="text">
      <style:text-properties style:text-position="super 58%" officeooo:rsid="00080f25"/>
    </style:style>
    <style:style style:name="T4" style:family="text">
      <style:text-properties style:text-position="super 58%" officeooo:rsid="0006a6f4"/>
    </style:style>
    <style:style style:name="T5" style:family="text">
      <style:text-properties officeooo:rsid="0006a6f4"/>
    </style:style>
    <style:style style:name="T6" style:family="text">
      <style:text-properties fo:font-size="12pt" fo:font-weight="normal" style:font-size-asian="12pt" style:font-weight-asian="normal" style:font-size-complex="12pt" style:font-weight-complex="normal" style:text-scale="65%"/>
    </style:style>
    <style:style style:name="T7" style:family="text">
      <style:text-properties fo:font-size="12pt" fo:font-weight="normal" officeooo:rsid="0009b08e" style:font-size-asian="12pt" style:font-weight-asian="normal" style:font-size-complex="12pt" style:font-weight-complex="normal" style:text-scale="65%"/>
    </style:style>
    <style:style style:name="T8" style:family="text">
      <style:text-properties fo:font-size="12pt" fo:font-weight="normal" officeooo:rsid="001341c7" style:font-size-asian="12pt" style:font-weight-asian="normal" style:font-size-complex="12pt" style:font-weight-complex="normal" style:text-scale="65%"/>
    </style:style>
    <style:style style:name="T9" style:family="text">
      <style:text-properties fo:font-size="12pt" style:font-size-asian="12pt" style:font-size-complex="12pt" style:text-scale="65%"/>
    </style:style>
    <style:style style:name="T10" style:family="text">
      <style:text-properties fo:font-size="12pt" officeooo:rsid="0009b08e" style:font-size-asian="12pt" style:font-size-complex="12pt" style:text-scale="65%"/>
    </style:style>
    <style:style style:name="T11" style:family="text">
      <style:text-properties fo:font-size="12pt" officeooo:rsid="001341c7" style:font-size-asian="12pt" style:font-size-complex="12pt" style:text-scale="65%"/>
    </style:style>
    <style:style style:name="T12" style:family="text">
      <style:text-properties officeooo:rsid="00080f25"/>
    </style:style>
    <style:style style:name="T13" style:family="text">
      <style:text-properties officeooo:rsid="0008eea6"/>
    </style:style>
    <style:style style:name="T14" style:family="text">
      <style:text-properties officeooo:rsid="0008f48e"/>
    </style:style>
    <style:style style:name="T15" style:family="text">
      <style:text-properties officeooo:rsid="0009b08e"/>
    </style:style>
    <style:style style:name="T16" style:family="text">
      <style:text-properties fo:font-weight="normal" officeooo:rsid="0006a6f4" style:font-weight-asian="normal" style:font-weight-complex="normal"/>
    </style:style>
    <style:style style:name="T17" style:family="text">
      <style:text-properties fo:font-size="14pt" style:font-size-asian="14pt" style:font-size-complex="14pt"/>
    </style:style>
    <style:style style:name="T18" style:family="text">
      <style:text-properties officeooo:rsid="000cadea"/>
    </style:style>
    <style:style style:name="T19" style:family="text">
      <style:text-properties fo:font-size="11pt" style:font-size-asian="11pt" style:font-size-complex="11pt"/>
    </style:style>
    <style:style style:name="T20" style:family="text">
      <style:text-properties officeooo:rsid="000fc424"/>
    </style:style>
    <style:style style:name="T21" style:family="text">
      <style:text-properties officeooo:rsid="001145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text:span>T<text:span text:style-name="T15">HERE IS NO ROYAL ROAD TO TEACHING</text:span>.”</text:p>
      <text:p text:style-name="P3"/>
      <text:p text:style-name="P6"><text:span text:style-name="T11">MS S, </text:span><text:span text:style-name="T9">3</text:span><text:span text:style-name="T2">rd</text:span><text:span text:style-name="T9"> grade Sugito Junior High School, </text:span><text:span text:style-name="T10">one of the graduates at DEN in 2014</text:span></text:p>
      <text:p text:style-name="P7"><text:span text:style-name="T12">won the 1</text:span><text:span text:style-name="T3">st</text:span><text:span text:style-name="T12"> place in the 4</text:span><text:span text:style-name="T4">th</text:span><text:span text:style-name="T5"> Annual English Contest </text:span></text:p>
      <text:p text:style-name="P7"><text:span text:style-name="T5">sponsored by Satte Sugito Education Research Association</text:span></text:p>
      <text:p text:style-name="P2"/>
      <text:p text:style-name="P1"><text:s text:c="3"/><text:span text:style-name="T19"><text:s text:c="3"/>Every day I get up at 7:00, eat three meals a day, play with my cats, do my favorite things, chat with my friends and go to bed at about 11:00. I do nothing special but always enjoy my life. This is how I spend my mundane days. Still, one thing I take joy in is teaching my classmates math almost every day.</text:span></text:p>
      <text:p text:style-name="P5"><text:s text:c="6"/>I am very interested in in the reaction of my friends after I have taught them. When my friend said, “I got it”, did he really understand it? Or di<text:span text:style-name="T20">d</text:span> he just pretend to? Of course I am very happy to know that he really underst<text:span text:style-name="T21">ood </text:span>my explanation.</text:p>
      <text:p text:style-name="P5"><text:s text:c="6"/>I think <text:span text:style-name="T13">when you understand something, your will to learn must certainly grow stronger. On the other hand, if he didn’t understand my explanation, I was a little shocked and I was not confident in my teaching skills. Should I have taught him in another way?</text:span></text:p>
      <text:p text:style-name="P5"><text:s text:c="6"/><text:span text:style-name="T14">Of course I like math, because even if there is only one answer, there are several ways to reach it. I hope that my friend doesn’t regard my explanation as the only one. There are several solutions to one question so my answer is only just an example. My friend should try to answer the question through his own way. I am sure diversity is worth keeping.</text:span></text:p>
      <text:p text:style-name="P5"><text:s text:c="6"/><text:span text:style-name="T14">When you teach something to somebody, you have to change how to teach them according to what they want. When somebody said “I don’t understand”, you have to expect at least two important points. That is to say they understand to what part or they don’t understand from what part. When you are asked something, you have to decide to teach the answer directly or should you only give some hints and make them think of it. That’s probably the very hardest question for you to answer, when somebody relies on you.</text:span></text:p>
      <text:p text:style-name="P5"><text:s text:c="6"/><text:span text:style-name="T18">You always try to find the best way to teach them. I expect my answer is helpful for him when he studies math by himself. If my way of thinking is always the same as others, it doesn’t really matter who teaches them. As I experience more and learn from more people, I will find the unique way that only I can teach other people.</text:span></text:p>
      <text:p text:style-name="P5"><text:s text:c="6"/><text:span text:style-name="T18">Teaching surely requires the knowledge of how others think about things and what they want. Teaching is both about learning something and learning someone too. By teaching someone, I have been learning the diversities of characters, emotions and other people’s way of thinking. As Malala Yousafzai addressed the U.N. on Malala day, “one child, one teacher, one book and one pen can change the world”. There is no royal road to learning, but for me there is also no royal road to teaching as well.</text:span></text:p>
      <text:p text:style-name="P5"/>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メイリオ" svg:font-family="メイリオ" style:font-family-generic="modern"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ＭＳ 明朝" style:font-size-asian="10.5pt" style:language-asian="ja" style:country-asian="JP"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 style:font-size-asian="10.5pt" style:language-asian="ja" style:country-asian="JP"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1-26T23:22:10.636000000</meta:creation-date>
    <dc:date>2023-02-14T08:55:56.602000000</dc:date>
    <meta:editing-duration>PT41M10S</meta:editing-duration>
    <meta:editing-cycles>13</meta:editing-cycles>
    <meta:generator>LibreOffice/7.4.4.2$Windows_X86_64 LibreOffice_project/85569322deea74ec9134968a29af2df5663baa21</meta:generator>
    <meta:document-statistic meta:table-count="0" meta:image-count="0" meta:object-count="0" meta:page-count="1" meta:paragraph-count="11" meta:word-count="506" meta:character-count="2760" meta:non-whitespace-character-count="2222"/>
  </office:meta>
</office:document-meta>
</file>